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81</text:p>
          </table:table-cell>
          <table:table-cell table:number-columns-repeated="4" table:style-name="ce10"/>
          <table:table-cell office:value-type="string" table:style-name="ce12">
            <text:p>0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101006:24</text:p>
          </table:table-cell>
          <table:covered-table-cell/>
          <table:table-cell office:value-type="float" office:value="128632" table:style-name="ce20">
            <text:p>128632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7:0760005:47</text:p>
          </table:table-cell>
          <table:covered-table-cell/>
          <table:table-cell office:value-type="float" office:value="598397.80000000005" table:style-name="ce22">
            <text:p>598397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1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1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3:00027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3:00027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3:00028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3:00028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3:00028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3:00028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3:00028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3:00028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3:00028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3:00028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3:00028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3:00028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3:00028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3:00028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3:00028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3:0003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3:00035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3:00035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3:00035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3:00035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3:0003503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3:00035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36:33:00035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0A810DC5BC3818C58163C8315855E6FF52A4BA073FA882457C7CEC2CBD0BD6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9-05T11:02:57Z</meta:creation-date>
    <dc:date>2024-09-05T11:02:57Z</dc:date>
  </office:meta>
</office:document-meta>
</file>